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22c6bab" officeooo:paragraph-rsid="028e3536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22c6bab" officeooo:paragraph-rsid="0279b42f" style:font-size-asian="11pt" style:font-weight-asian="bold" style:font-size-complex="11pt" style:font-weight-complex="bold"/>
    </style:style>
    <style:style style:name="P10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" fo:font-size="11pt" fo:font-weight="bold" officeooo:rsid="022c6bab" officeooo:paragraph-rsid="0279b42f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22c6bab" officeooo:paragraph-rsid="0279b42f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22c6bab" officeooo:paragraph-rsid="0279b42f" style:font-size-asian="11pt" style:font-weight-asian="bold" style:font-size-complex="11pt" style:font-weight-complex="bold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28ee519" style:font-size-asian="11pt" style:font-size-complex="11pt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rsid="01c56308" officeooo:paragraph-rsid="027a8f36" style:font-size-asian="11pt" style:font-size-complex="11pt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8ee519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28e3536"/>
    </style:style>
    <style:style style:name="P17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28ee519" style:font-size-asian="11pt" style:font-size-complex="11pt" fo:hyphenate="false" fo:hyphenation-remain-char-count="2" fo:hyphenation-push-char-count="2"/>
    </style:style>
    <style:style style:name="P18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28ee519" style:font-size-asian="11pt" style:font-size-complex="11pt" fo:hyphenate="false" fo:hyphenation-remain-char-count="2" fo:hyphenation-push-char-count="2"/>
    </style:style>
    <style:style style:name="P19" style:family="paragraph" style:parent-style-name="Standard" style:list-style-name="L1" style:master-page-name="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rsid="028e3016" officeooo:paragraph-rsid="028e3016" style:font-size-asian="11pt" style:font-size-complex="11pt" fo:hyphenate="false" fo:hyphenation-remain-char-count="2" fo:hyphenation-push-char-count="2"/>
    </style:style>
    <style:style style:name="P20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.10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rsid="01c56308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normal" officeooo:rsid="022c6bab" style:font-size-asian="11pt" style:font-weight-asian="normal" style:font-size-complex="11pt" style:font-weight-complex="normal"/>
    </style:style>
    <style:style style:name="T3" style:family="text">
      <style:text-properties style:font-name="Verdana" fo:font-size="11pt" fo:font-weight="normal" officeooo:rsid="02806119" style:font-size-asian="11pt" style:font-weight-asian="normal" style:font-size-complex="11pt" style:font-weight-complex="normal"/>
    </style:style>
    <style:style style:name="T4" style:family="text">
      <style:text-properties style:font-name="Verdana" fo:font-size="11pt" fo:font-weight="normal" officeooo:rsid="028e3536" style:font-size-asian="11pt" style:font-weight-asian="normal" style:font-size-complex="11pt" style:font-weight-complex="normal"/>
    </style:style>
    <style:style style:name="T5" style:family="text">
      <style:text-properties style:font-name="Verdana" fo:font-size="11pt" fo:font-weight="normal" officeooo:rsid="0290d1b9" style:font-size-asian="11pt" style:font-weight-asian="normal" style:font-size-complex="11pt" style:font-weight-complex="normal"/>
    </style:style>
    <style:style style:name="T6" style:family="text">
      <style:text-properties style:font-name="Verdana" fo:font-size="11pt" fo:font-weight="bold" officeooo:rsid="022c6bab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290d1b9" style:font-size-asian="11pt" style:font-weight-asian="bold" style:font-size-complex="11pt" style:font-weight-complex="bold"/>
    </style:style>
    <style:style style:name="T8" style:family="text">
      <style:text-properties style:font-name="Verdana" style:text-underline-style="none" style:font-name-complex="Verdana"/>
    </style:style>
    <style:style style:name="T9" style:family="text">
      <style:text-properties style:font-name="Verdana" style:text-underline-style="none" officeooo:rsid="02902cec" style:font-name-complex="Verdana"/>
    </style:style>
    <style:style style:name="T10" style:family="text">
      <style:text-properties officeooo:rsid="01e16ac8"/>
    </style:style>
    <style:style style:name="T11" style:family="text">
      <style:text-properties fo:font-weight="normal" officeooo:rsid="022c6bab" style:font-weight-asian="normal" style:font-weight-complex="normal"/>
    </style:style>
    <style:style style:name="T12" style:family="text">
      <style:text-properties fo:font-weight="normal" officeooo:rsid="028ee519" style:font-weight-asian="normal" style:font-weight-complex="normal"/>
    </style:style>
    <style:style style:name="T13" style:family="text">
      <style:text-properties officeooo:rsid="029390a2"/>
    </style:style>
    <style:style style:name="T14" style:family="text">
      <style:text-properties style:text-underline-style="none" style:font-name-complex="Verdana"/>
    </style:style>
    <style:style style:name="T15" style:family="text">
      <style:text-properties style:text-underline-style="none" officeooo:rsid="02902cec" style:font-name-complex="Verdana"/>
    </style:style>
    <style:style style:name="T16" style:family="text">
      <style:text-properties fo:color="#000017" fo:font-size="11pt" fo:font-style="normal" style:text-underline-style="none" officeooo:rsid="022c6bab" style:font-size-asian="11pt" style:font-style-asian="normal" style:font-name-complex="Verdana" style:font-style-complex="normal" style:text-scale="100%"/>
    </style:style>
    <style:style style:name="T17" style:family="text">
      <style:text-properties fo:color="#000017" fo:font-size="11pt" fo:font-style="normal" style:text-underline-style="none" officeooo:rsid="02bae44a" style:font-size-asian="11pt" style:font-style-asian="normal" style:font-name-complex="Verdana" style:font-style-complex="normal" style:text-scale="100%"/>
    </style:style>
    <style:style style:name="T18" style:family="text">
      <style:text-properties fo:color="#000017" style:font-name="Verdana" fo:font-size="11pt" fo:font-style="normal" style:text-underline-style="none" officeooo:rsid="022c6bab" style:font-size-asian="11pt" style:font-style-asian="normal" style:font-name-complex="Verdana" style:font-style-complex="normal" style:text-scale="100%"/>
    </style:style>
    <style:style style:name="T19" style:family="text">
      <style:text-properties fo:color="#000017" style:font-name="Verdana" fo:font-size="11pt" fo:font-style="normal" style:text-underline-style="none" officeooo:rsid="02bae44a" style:font-size-asian="11pt" style:font-style-asian="normal" style:font-name-complex="Verdana" style:font-style-complex="normal" style:text-scale="100%"/>
    </style:style>
    <style:style style:name="T20" style:family="text">
      <style:text-properties fo:color="#000017" fo:font-style="normal" style:text-underline-style="none" officeooo:rsid="022c6bab" style:font-style-asian="normal" style:font-name-complex="Verdana" style:font-style-complex="normal" style:text-scale="100%"/>
    </style:style>
    <style:style style:name="T21" style:family="text">
      <style:text-properties fo:color="#000017" fo:font-style="normal" style:text-underline-style="none" officeooo:rsid="02bae44a" style:font-style-asian="normal" style:font-name-complex="Verdana" style:font-style-complex="normal" style:text-scale="100%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070557" text:style-name="L1">
        <text:list-header>
          <text:p text:style-name="P10">Diputadas y Diputados de Santa Fe:</text:p>
          <text:p text:style-name="P11"/>
          <text:p text:style-name="P16"><text:span text:style-name="T2">La Comisión de Obras y Servicios Públicos ha considerado el Proyecto de Comunicación,</text:span><text:span text:style-name="T6">Nº 411</text:span><text:span text:style-name="T7">8</text:span><text:span text:style-name="T6">9-SOMOS VIDA, </text:span><text:span text:style-name="T4">d</text:span><text:span text:style-name="T2">e la </text:span><text:span text:style-name="T4">D</text:span><text:span text:style-name="T2">iputada</text:span><text:span text:style-name="T6"> GRANATA, </text:span><text:span text:style-name="T2">por el cual se solicita disponga informar sobre distintos aspectos desde el 28 de agosto de 2020 en adelante en relación a la firma del pacto federal de la </text:span><text:span text:style-name="T5">Hidrovía</text:span><text:span text:style-name="T2"> con la conformación de un consejo asesor multidisciplinario; y, por las razones expuestas en los fundamentos y las que podrá dar el miembro informante, esta Comisión aconseja la aprobación del siguiente texto, </text:span><text:span text:style-name="T3">con modificación que a continuación se transcribe:</text:span></text:p>
        </text:list-header>
      </text:list>
      <text:p text:style-name="P8"/>
      <text:p text:style-name="P8"/>
      <text:list xml:id="list175524470214752" text:continue-numbering="true" text:style-name="L1">
        <text:list-header>
          <text:p text:style-name="P12"/>
          <text:p text:style-name="P12">PROYECTO DE COMUNICACIÓN</text:p>
        </text:list-header>
      </text:list>
      <text:p text:style-name="P9"/>
      <text:p text:style-name="P9"/>
      <text:p text:style-name="P9"/>
      <text:list xml:id="list175524659134442" text:continue-numbering="true" text:style-name="L1">
        <text:list-header>
          <text:p text:style-name="P13"><text:span text:style-name="T11">La Cámara de Diputados de la Provincia vería con agrado que el Poder Ejecutivo, por intermedio del organismo que corresponda, inform</text:span><text:span text:style-name="T12">e</text:span><text:span text:style-name="T11"> en relación a la firma del "Pacto Federal de la </text:span><text:span text:style-name="T12">Hidrovía</text:span><text:span text:style-name="T11">" con la conformación de un "consejo asesor" multidisciplinario y la creación de una nueva empresa estatal con participación provincial desde el 28 de agosto de 2020 en adelante, especificando los siguientes detalles: </text:span></text:p>
          <text:p text:style-name="P15"/>
          <text:p text:style-name="P17"><text:span text:style-name="T11">a) </text:span><text:span text:style-name="T12">a</text:span><text:span text:style-name="T11">djuntar una copia de los acuerdos y contratos firmados; </text:span></text:p>
          <text:p text:style-name="P18"><text:span text:style-name="T11">b) </text:span><text:span text:style-name="T12">d</text:span><text:span text:style-name="T11">etallar planes generales y acciones concretas a implementar por el concejo asesor y la empresa estatal; </text:span></text:p>
          <text:p text:style-name="P18"><text:span text:style-name="T11">c) </text:span><text:span text:style-name="T12">a</text:span><text:span text:style-name="T11">vances en materia de preparación de los pliegos, bases y condiciones de la licitación para la concesión del · dragado y balizamiento de la </text:span><text:span text:style-name="T12">Hidrovía</text:span><text:span text:style-name="T11">; y, </text:span></text:p>
          <text:p text:style-name="P18"><text:span text:style-name="T11">d) </text:span><text:span text:style-name="T12">a</text:span><text:span text:style-name="T11">ctividades, reuniones, acciones, medidas, presentaciones, reportes, estudios e informes realizados, adjuntando una copia en caso de existir </text:span><text:soft-page-break/><text:span text:style-name="T11">material </text:span><text:span text:style-name="T12">físico</text:span><text:span text:style-name="T11"> o digital de respaldo.</text:span></text:p>
          <text:p text:style-name="P19">R,V</text:p>
          <text:p text:style-name="P14">SALA DE COMISIÓN <text:span text:style-name="T10">POR ZOOM</text:span>, <text:span text:style-name="T13">10 de Febrero </text:span>202<text:span text:style-name="T13">1</text:span></text:p>
          <text:p text:style-name="P20"><text:span text:style-name="T14">FIRMANTE: </text:span><text:span text:style-name="T15">l</text:span><text:span text:style-name="T20">as Sras Diputadas, GARCÍA Clara, Amalia GRANATA y los Sres, Diputado José GARIBAY, Diputado Marcelo GONZÁLEZ, Diputado </text:span><text:span text:style-name="T21">GIUSTINIANI RUBÉN y EL </text:span><text:span text:style-name="T20">Diputado </text:span><text:span text:style-name="T21">OSCAR MARTÍNEZ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43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2-10T17:55:22.768028372</dc:date>
    <meta:editing-cycles>498</meta:editing-cycles>
    <meta:editing-duration>P1DT14H36M23S</meta:editing-duration>
    <meta:generator>LibreOffice/6.3.4.2$Linux_X86_64 LibreOffice_project/30$Build-2</meta:generator>
    <meta:print-date>2020-12-02T11:03:38.557648352</meta:print-date>
    <meta:document-statistic meta:table-count="0" meta:image-count="2" meta:object-count="0" meta:page-count="2" meta:paragraph-count="16" meta:word-count="317" meta:character-count="2043" meta:non-whitespace-character-count="1732"/>
  </office:meta>
</office:document-meta>
</file>